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FreeSans" svg:font-family="FreeSans" style:font-family-generic="system" style:font-pitch="variable"/>
    <style:font-face style:name="IPAexGothic" svg:font-family="IPAexGothic" style:font-family-generic="system" style:font-pitch="variable"/>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start" fo:text-indent="2.1409in"/>
      <style:text-properties style:font-name-asian="新細明體" fo:font-size="14pt" style:font-size-asian="14pt" style:font-size-complex="14pt" style:language-asian="zh" style:country-asian="TW"/>
    </style:style>
    <style:style style:name="P2" style:parent-style-name="標題1" style:family="paragraph">
      <style:paragraph-properties fo:text-align="start"/>
    </style:style>
    <style:style style:name="T3" style:parent-style-name="預設段落字型" style:family="text">
      <style:text-properties fo:font-size="14pt" style:font-size-asian="14pt" style:font-size-complex="14pt"/>
    </style:style>
    <style:style style:name="P4" style:parent-style-name="Standard" style:family="paragraph">
      <style:paragraph-properties fo:text-align="center"/>
      <style:text-properties style:font-name="Times New Roman" fo:font-size="11pt" style:font-size-asian="11pt"/>
    </style:style>
    <style:style style:name="P5" style:parent-style-name="Standard" style:family="paragraph">
      <style:paragraph-properties fo:text-align="center"/>
    </style:style>
    <style:style style:name="T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7" style:parent-style-name="Standard" style:family="paragraph">
      <style:paragraph-properties fo:text-align="center" fo:line-height="0.1666in" fo:margin-right="0.0166in"/>
    </style:style>
    <style:style style:name="T8" style:parent-style-name="預設段落字型" style:family="text">
      <style:text-properties style:font-name="Times New Roman" style:font-name-asian="MS PGothic" fo:font-style="italic" style:font-style-asian="italic" style:text-position="super 63.6%" fo:font-size="11pt" style:font-size-asian="11pt" style:font-size-complex="11pt"/>
    </style:style>
    <style:style style:name="T9" style:parent-style-name="預設段落字型" style:family="text">
      <style:text-properties style:font-name="Times New Roman" style:font-name-asian="MS PGothic" fo:font-style="italic" style:font-style-asian="italic" fo:font-size="11pt" style:font-size-asian="11pt" style:font-size-complex="11pt"/>
    </style:style>
    <style:style style:name="P10" style:parent-style-name="Standard" style:family="paragraph">
      <style:paragraph-properties fo:text-align="start"/>
      <style:text-properties style:font-size-complex="11pt"/>
    </style:style>
    <style:style style:name="P11" style:parent-style-name="內文" style:family="paragraph">
      <style:paragraph-properties fo:text-indent="0.2777in"/>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fo:font-style="italic" style:font-style-asian="italic" style:font-style-complex="italic"/>
    </style:style>
    <style:style style:name="T19" style:parent-style-name="預設段落字型" style:family="text">
      <style:text-properties fo:font-style="italic" style:font-style-asian="italic" style:font-style-complex="italic" style:text-position="sub 65%"/>
    </style:style>
    <style:style style:name="T20" style:parent-style-name="預設段落字型" style:family="text">
      <style:text-properties fo:font-style="italic" style:font-style-asian="italic" style:font-style-complex="italic"/>
    </style:style>
    <style:style style:name="T21" style:parent-style-name="預設段落字型" style:family="text">
      <style:text-properties fo:font-style="italic" style:font-style-asian="italic" style:font-style-complex="italic"/>
    </style:style>
    <style:style style:name="T22" style:parent-style-name="預設段落字型" style:family="text">
      <style:text-properties fo:font-style="italic" style:font-style-asian="italic" style:font-style-complex="italic"/>
    </style:style>
    <style:style style:name="T23" style:parent-style-name="預設段落字型" style:family="text">
      <style:text-properties fo:font-style="italic" style:font-style-asian="italic" style:font-style-complex="italic" style:text-position="sub 65%"/>
    </style:style>
    <style:style style:name="T24" style:parent-style-name="預設段落字型" style:family="text">
      <style:text-properties fo:font-style="italic" style:font-style-asian="italic" style:font-style-complex="italic"/>
    </style:style>
    <style:style style:name="T25" style:parent-style-name="預設段落字型" style:family="text">
      <style:text-properties fo:font-style="italic" style:font-style-asian="italic" style:font-style-complex="italic" style:text-position="sub 65%"/>
    </style:style>
    <style:style style:name="T26" style:parent-style-name="預設段落字型" style:family="text">
      <style:text-properties fo:font-style="italic" style:font-style-asian="italic" style:font-style-complex="italic"/>
    </style:style>
    <style:style style:name="T27" style:parent-style-name="預設段落字型" style:family="text">
      <style:text-properties fo:font-style="italic" style:font-style-asian="italic" style:font-style-complex="italic"/>
    </style:style>
    <style:style style:name="T28" style:parent-style-name="預設段落字型" style:family="text">
      <style:text-properties fo:font-style="italic" style:font-style-asian="italic" style:font-style-complex="italic"/>
    </style:style>
    <style:style style:name="T29" style:parent-style-name="預設段落字型" style:family="text">
      <style:text-properties fo:font-style="italic" style:font-style-asian="italic" style:font-style-complex="italic" style:text-position="sub 65%"/>
    </style:style>
    <style:style style:name="T30" style:parent-style-name="預設段落字型" style:family="text">
      <style:text-properties fo:font-style="italic" style:font-style-asian="italic" style:font-style-complex="italic"/>
    </style:style>
    <style:style style:name="T31" style:parent-style-name="預設段落字型" style:family="text">
      <style:text-properties fo:font-style="italic" style:font-style-asian="italic" style:font-style-complex="italic"/>
    </style:style>
    <style:style style:name="T32" style:parent-style-name="預設段落字型" style:family="text">
      <style:text-properties fo:font-style="italic" style:font-style-asian="italic" style:font-style-complex="italic" style:text-position="sub 65%"/>
    </style:style>
    <style:style style:name="T33" style:parent-style-name="預設段落字型" style:family="text">
      <style:text-properties fo:font-style="italic" style:font-style-asian="italic" style:font-style-complex="italic"/>
    </style:style>
    <style:style style:name="P34" style:parent-style-name="內文" style:family="paragraph">
      <style:text-properties style:language-asian="zh" style:country-asian="TW"/>
    </style:style>
    <style:style style:name="P35" style:parent-style-name="內文" style:family="paragraph">
      <style:text-properties style:language-asian="zh" style:country-asian="TW"/>
    </style:style>
    <style:style style:name="T36" style:parent-style-name="預設段落字型" style:family="text">
      <style:text-properties fo:font-style="italic" style:font-style-asian="italic" style:font-style-complex="italic"/>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fo:color="#222222"/>
    </style:style>
    <style:style style:name="T40" style:parent-style-name="預設段落字型" style:family="text">
      <style:text-properties fo:color="#1155CC" style:text-underline-type="single" style:text-underline-style="solid" style:text-underline-width="auto" style:text-underline-mode="continuous"/>
    </style:style>
    <style:style style:name="T41" style:parent-style-name="預設段落字型" style:family="text">
      <style:text-properties style:language-asian="zh" style:country-asian="TW"/>
    </style:style>
    <style:style style:name="T42" style:parent-style-name="預設段落字型" style:family="text">
      <style:text-properties fo:font-style="italic" style:font-style-asian="italic" style:font-style-complex="italic"/>
    </style:style>
    <style:style style:name="T43" style:parent-style-name="預設段落字型" style:family="text">
      <style:text-properties fo:font-weight="bold" style:font-weight-asian="bold" style:font-weight-complex="bold" fo:color="#000000"/>
    </style:style>
    <style:style style:name="T44" style:parent-style-name="預設段落字型" style:family="text">
      <style:text-properties fo:color="#000000"/>
    </style:style>
    <style:style style:name="T45" style:parent-style-name="預設段落字型" style:family="text">
      <style:text-properties fo:font-style="italic" style:font-style-asian="italic" style:font-style-complex="italic" fo:color="#000000"/>
    </style:style>
    <style:style style:name="T46" style:parent-style-name="預設段落字型" style:family="text">
      <style:text-properties fo:color="#000000"/>
    </style:style>
    <style:style style:name="T47" style:parent-style-name="預設段落字型" style:family="text">
      <style:text-properties fo:font-weight="bold" style:font-weight-asian="bold" style:font-weight-complex="bold"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font-style="italic" style:font-style-asian="italic" style:font-style-complex="italic" fo:color="#000000"/>
    </style:style>
    <style:style style:name="T51" style:parent-style-name="預設段落字型" style:family="text">
      <style:text-properties fo:color="#000000"/>
    </style:style>
    <style:style style:name="T52" style:parent-style-name="預設段落字型" style:family="text">
      <style:text-properties fo:font-weight="bold" style:font-weight-asian="bold" style:font-weight-complex="bold" fo:color="#000000"/>
    </style:style>
    <style:style style:name="T53" style:parent-style-name="預設段落字型" style:family="text">
      <style:text-properties fo:color="#000000"/>
    </style:style>
    <style:style style:name="T54" style:parent-style-name="預設段落字型" style:family="text">
      <style:text-properties fo:font-style="italic" style:font-style-asian="italic" style:font-style-complex="italic"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font-weight="bold" style:font-weight-asian="bold" style:font-weight-complex="bold" fo:color="#000000"/>
    </style:style>
    <style:style style:name="T58" style:parent-style-name="預設段落字型" style:family="text">
      <style:text-properties fo:color="#000000"/>
    </style:style>
    <style:style style:name="T59" style:parent-style-name="預設段落字型" style:family="text">
      <style:text-properties fo:font-style="italic" style:font-style-asian="italic" style:font-style-complex="italic"/>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style="italic" style:font-style-asian="italic" style:font-style-complex="italic"/>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style="italic" style:font-style-asian="italic" style:font-style-complex="italic"/>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style="italic" style:font-style-asian="italic" style:font-style-complex="italic"/>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style="italic" style:font-style-asian="italic" style:font-style-complex="italic"/>
    </style:style>
    <style:style style:name="T68" style:parent-style-name="預設段落字型" style:family="text">
      <style:text-properties fo:color="#000000"/>
    </style:style>
    <style:style style:name="T69" style:parent-style-name="預設段落字型" style:family="text">
      <style:text-properties fo:font-weight="bold" style:font-weight-asian="bold" style:font-weight-complex="bold" fo:color="#000000"/>
    </style:style>
    <style:style style:name="T70" style:parent-style-name="預設段落字型" style:family="text">
      <style:text-properties fo:color="#000000"/>
    </style:style>
  </office:automatic-styles>
  <office:body>
    <office:text text:use-soft-page-breaks="true">
      <text:h text:style-name="P1" text:outline-level="1">Stranger than metals</text:h>
      <text:h text:style-name="P2" text:outline-level="1"><text:span text:style-name="T3">--How does a strange metal become a high-temperature superconductor?</text:span></text:h>
      <text:p text:style-name="P4"/>
      <text:p text:style-name="P5"><text:span text:style-name="T6">Chung-Hou Chung</text:span></text:p>
      <text:p text:style-name="P7"><text:span text:style-name="T8"><text:s/></text:span><text:span text:style-name="T9"><text:s text:c="2"/>Department of Electrophysics, National Yang Ming Chiao Tung University, Hsinchu, 30010, Taiwan</text:span></text:p>
      <text:p text:style-name="P10"/>
      <text:p text:style-name="P11">A major mystery in<text:s/>condensed matter systems over the last four decades is the microscopic origin of the strange metal<text:span text:style-name="T12"><text:s/></text:span>state from which unconventional superconductivity directly emerges by lowering temperatures.<text:span text:style-name="T13"><text:s/></text:span>This state has been widely observed in various unconventional (high-temperature/high-Tc) superconductors, including: cuprate, iron pnictides and chalcogenides, nickelates, heavy-fermion compounds, and<text:span text:style-name="T14"><text:s/></text:span>twisted bi-layer graphene. It is characterized by the incoherent charge transport with linear-in-temperature resistivity and logarithmic-in-temperature specific heat coefficient over a wide range<text:span text:style-name="T15"><text:s/></text:span>in temperatures. Whether these strange metal phenomena observed in different materials share a<text:span text:style-name="T16"><text:s/></text:span>common origin is an outstanding open problem. The microscopic mechanism for this state challenges our understanding of how ordinary metals conduct electricity. In these strange metals, electrons lose their individual identities, acting collectively in a “soup”, in which all particles are connected through quantum entanglement. The most intriguing class of strange metal is the “Planckian metal phase”<text:span text:style-name="T17">,<text:s/></text:span>showing quantum critical<text:s/><text:span text:style-name="T18">ħω/k</text:span><text:span text:style-name="T19">B</text:span><text:span text:style-name="T20">T</text:span><text:s/>scaling in AC scattering rate and universal linear-in-temperature DC scattering rate: <text:s/><text:span text:style-name="T21">1/τ =</text:span><text:s/><text:span text:style-name="T22">α</text:span><text:span text:style-name="T23">P</text:span><text:span text:style-name="T24"><text:s/>k</text:span><text:span text:style-name="T25">B</text:span><text:span text:style-name="T26"><text:s/>T</text:span><text:s/>/<text:s/><text:span text:style-name="T27">ħ</text:span><text:s/>with a universal constant prefactor<text:s/><text:span text:style-name="T28">α</text:span><text:span text:style-name="T29">P</text:span><text:span text:style-name="T30"><text:s/>~ 1<text:s/></text:span>as well as<text:s/>logarithmic-in-temperature singular specific heat coefficient. It has been observed in various high-Tc cuprate superconductors over a finite range in doping near optimal doping [1]. Revealing the mystery of the Planckian metal state is believed to be the key to understanding the mechanism for high-Tc superconductivity in cuprates, a long-standing puzzle. Here, we propose a generic microscopic mechanism for this state based on quantum-critical local bosonic charge Kondo fluctuations coupled to both spinon and a heavy conduction-electron Fermi surfaces within the heavy-fermion formulated slave-boson t-J model [2]. A closely related idea proposed by C.H. Chung and collaborators based on critical charge fluctuations near Kondo breakdown quantum critical point has been used to account for quantum critical strange metal states observed in various heavy-fermion compounds [3]. Our approach is motivated by the striking similarity in strange metal phenomenology between cuprates and heavy-fermion Kondo lattice systems.<text:s/>By a controlled perturbative renormalization group analysis of our effective heavy-fermion model, we examine the competition between the pseudogap phase, characterized by Anderson’s Resonating-Valence-Bond spin-liquid made of fermionic spin-singlet spinons, and the Fermi-liquid state, modeled by coherent electron hopping (effective charge Kondo hybridization). We find an extended quantum-critical metallic phase with a universal Planckian<text:s/><text:span text:style-name="T31">ħω/k</text:span><text:span text:style-name="T32">B</text:span><text:span text:style-name="T33">T</text:span><text:s/>scaling in scattering rate near a localized-delocalized (pseudogap-to-Fermi liquid) charge-Kondo breakdown transition. The d-wave superconducting ground state emerges near the transition. Unprecedented qualitative and quantitative agreements are reached between our theoretical predictions and various experiments, including optical conductivity [4], universal doping-independent field-to-temperature scaling in magnetoresistance [5], singular specific heat coefficient [6], marginal Fermi-liquid spectral function observed in ARPES [7], and Fermi surface reconstruction observed in Hall coefficients in various overdoped cuprates [5,8]. Our mechanism offers a microscopic understanding of the quantum-critical Planckian metal phase observed in cuprates and its link to the pseudogap, d-wave superconducting, and Fermi liquid phases. It provides a promising route for understanding how d-wave superconductivity emerges from such a strange metal phase in high-Tc cuprates–one of the long-standing open problems in condensed matter physics since 1990s. It also shows a broader implication<text:s/>for the Planckian strange metal states observed in other correlated unconventional superconductors.</text:p>
      <text:p text:style-name="內文"/>
      <text:p text:style-name="P34">References:</text:p>
      <text:p text:style-name="P35"/>
      <text:p text:style-name="內文">[1] A. Legros<text:s/><text:span text:style-name="T36">et al</text:span>., Nat. Phys.<text:s/><text:span text:style-name="T37">15</text:span>, 142 (2019).</text:p>
      <text:p text:style-name="內文">[2] Yung-Yeh Chang, Khoe Van Nguyen, Kim Remund, and<text:s/><text:span text:style-name="T38">Chung-Hou Chung*</text:span>, Rep. Prog. Phys.<text:s/></text:p>
      <text:p text:style-name="內文">88, 048001 (2025)<text:span text:style-name="T39"> </text:span><text:a xlink:href="https://doi.org/10.1088/1361-6633/adc330" office:target-frame-name="_top" xlink:show="replace"><text:span text:style-name="T40">https://doi.org/10.1088/1361-6633/adc330</text:span></text:a><text:s/>.<text:span text:style-name="T41"><text:s/>(Editor’s Pick, Highlighted in “Physics World”)</text:span></text:p>
      <text:p text:style-name="內文">[3] J. <text:s/>Wang<text:s/><text:span text:style-name="T42">et al.</text:span>, PNAS<text:s/><text:span text:style-name="T43">119</text:span><text:span text:style-name="T44">, e2116980119 (2022); Yung-Yeh Chang<text:s/></text:span><text:span text:style-name="T45">et al.</text:span><text:span text:style-name="T46">, Phys. Rev. B<text:s/></text:span><text:span text:style-name="T47">97</text:span><text:span text:style-name="T48">, 035156<text:s/></text:span></text:p>
      <text:p text:style-name="內文"><text:span text:style-name="T49">(2018); Yung-Yeh Chang<text:s/></text:span><text:span text:style-name="T50">et al.</text:span><text:span text:style-name="T51">, Phys. Rev. B<text:s/></text:span><text:span text:style-name="T52">99</text:span><text:span text:style-name="T53">, 094513 (2019); Yung-Yeh Chang<text:s/></text:span><text:span text:style-name="T54">et al.</text:span><text:span text:style-name="T55">, Nature</text:span></text:p>
      <text:p text:style-name="內文"><text:span text:style-name="T56"><text:s/>Communications,<text:s/></text:span><text:span text:style-name="T57">14</text:span><text:span text:style-name="T58">, 581 (2023).</text:span></text:p>
      <text:p text:style-name="內文">[4] B. Michon<text:s/><text:span text:style-name="T59">et al.</text:span>, Nature Communications<text:s/><text:span text:style-name="T60">14</text:span>, 3033 (2023).</text:p>
      <text:p text:style-name="內文">[5] J. Ayres<text:s/><text:span text:style-name="T61">et al.</text:span>, Nature<text:s/><text:span text:style-name="T62">595</text:span>, 661 (2021).</text:p>
      <text:p text:style-name="內文">[6] B.<text:s/>Michon<text:s/><text:span text:style-name="T63">et al.</text:span>, Nature<text:s/><text:span text:style-name="T64">567</text:span>, 218 (2019).</text:p>
      <text:p text:style-name="內文">[7] S.D. Chen<text:s/><text:span text:style-name="T65">et al.</text:span>, Science,<text:s/><text:span text:style-name="T66">366</text:span>, 1099 (2019).</text:p>
      <text:p text:style-name="內文">[8] C. Proust<text:s/><text:span text:style-name="T67">et al.</text:span>,<text:s/><text:span text:style-name="T68">Annual Review of Condensed Matter Physics<text:s/></text:span><text:span text:style-name="T69">10</text:span><text:span text:style-name="T70">, 409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FreeSans" svg:font-family="FreeSans" style:font-family-generic="system" style:font-pitch="variable"/>
    <style:font-face style:name="IPAexGothic" svg:font-family="IPAexGothic" style:font-family-generic="system" style:font-pitch="variable"/>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fo:keep-with-next="always" fo:text-align="center"/>
      <style:text-properties style:font-name="Times New Roman" fo:font-weight="bold" style:font-weight-asian="bold" fo:font-size="11pt" style:font-size-asian="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style:font-name="Times" style:font-name-asian="MS Mincho"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FreeSans"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見出し" style:display-name="見出し" style:family="paragraph" style:parent-style-name="Standard">
      <style:paragraph-properties fo:keep-with-next="always" fo:margin-top="0.1666in" fo:margin-bottom="0.0833in"/>
      <style:text-properties style:font-name="Arial" style:font-name-asian="IPAexGothic" style:font-name-complex="FreeSans" fo:font-size="14pt" style:font-size-asian="14pt" style:font-size-complex="14pt" fo:hyphenate="false"/>
    </style:style>
    <style:style style:name="索引" style:display-name="索引"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margin-left="0.1965in" fo:text-indent="0.5in">
        <style:tab-stops/>
      </style:paragraph-properties>
      <style:text-properties style:font-name="Times New Roman" fo:font-size="11pt" style:font-size-asian="11pt" fo:hyphenate="false"/>
    </style:style>
    <style:style style:name="頁首" style:display-name="頁首"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EncabezadoCar" style:display-name="Encabezado Car" style:family="text" style:parent-style-name="預設段落字型">
      <style:text-properties style:font-name="Times" style:font-name-asian="MS Mincho" style:letter-kerning="true" fo:font-size="12pt" style:font-size-asian="12pt"/>
    </style:style>
    <style:style style:name="PiedepáginaCar" style:display-name="Pie de página Car" style:family="text" style:parent-style-name="預設段落字型">
      <style:text-properties style:font-name="Times" style:font-name-asian="MS Mincho" style:letter-kerning="true" fo:font-size="12pt" style:font-size-asian="12pt"/>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徐忠璇</meta:initial-creator>
    <dc:creator>曾玉萍</dc:creator>
    <meta:creation-date>2026-01-07T00:32:00Z</meta:creation-date>
    <dc:date>2026-01-07T00:33: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44" meta:character-count="4980" meta:row-count="35" meta:non-whitespace-character-count="4245"/>
  </office:meta>
</office:document-meta>
</file>